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067</text:p>
          </table:table-cell>
          <table:table-cell table:number-columns-repeated="4" table:style-name="ce10"/>
          <table:table-cell office:value-type="string" table:style-name="ce12">
            <text:p>13.02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9" table:style-name="ce16">
            <text:p>11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44" table:style-name="ce17">
            <text:p>64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1000040:182</text:p>
          </table:table-cell>
          <table:covered-table-cell/>
          <table:table-cell office:value-type="float" office:value="336160" table:style-name="ce20">
            <text:p>336160,00</text:p>
          </table:table-cell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1000040:183</text:p>
          </table:table-cell>
          <table:covered-table-cell/>
          <table:table-cell office:value-type="float" office:value="336160" table:style-name="ce20">
            <text:p>336160,00</text:p>
          </table:table-cell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2400005:50</text:p>
          </table:table-cell>
          <table:covered-table-cell/>
          <table:table-cell office:value-type="float" office:value="254724.75" table:style-name="ce20">
            <text:p>254724,75</text:p>
          </table:table-cell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3600001:2</text:p>
          </table:table-cell>
          <table:covered-table-cell/>
          <table:table-cell office:value-type="float" office:value="318908.34000000003" table:style-name="ce20">
            <text:p>318908,34</text:p>
          </table:table-cell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17:27</text:p>
          </table:table-cell>
          <table:covered-table-cell/>
          <table:table-cell office:value-type="float" office:value="341848.67" table:style-name="ce20">
            <text:p>341848,67</text:p>
          </table:table-cell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0100039:14</text:p>
          </table:table-cell>
          <table:covered-table-cell/>
          <table:table-cell office:value-type="float" office:value="807925.34" table:style-name="ce20">
            <text:p>807925,34</text:p>
          </table:table-cell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0200025:5</text:p>
          </table:table-cell>
          <table:covered-table-cell/>
          <table:table-cell office:value-type="float" office:value="414568.47" table:style-name="ce20">
            <text:p>414568,47</text:p>
          </table:table-cell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200030:14</text:p>
          </table:table-cell>
          <table:covered-table-cell/>
          <table:table-cell office:value-type="float" office:value="207429.14" table:style-name="ce20">
            <text:p>207429,14</text:p>
          </table:table-cell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0100008:85</text:p>
          </table:table-cell>
          <table:covered-table-cell/>
          <table:table-cell office:value-type="float" office:value="1287442.17" table:style-name="ce20">
            <text:p>1287442,17</text:p>
          </table:table-cell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0100010:1130</text:p>
          </table:table-cell>
          <table:covered-table-cell/>
          <table:table-cell office:value-type="float" office:value="95489.1" table:style-name="ce20">
            <text:p>95489,10</text:p>
          </table:table-cell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0100010:1159</text:p>
          </table:table-cell>
          <table:covered-table-cell/>
          <table:table-cell office:value-type="float" office:value="12039.93" table:style-name="ce20">
            <text:p>12039,93</text:p>
          </table:table-cell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0100010:1160</text:p>
          </table:table-cell>
          <table:covered-table-cell/>
          <table:table-cell office:value-type="float" office:value="11209.59" table:style-name="ce20">
            <text:p>11209,59</text:p>
          </table:table-cell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0100027:81</text:p>
          </table:table-cell>
          <table:covered-table-cell/>
          <table:table-cell office:value-type="float" office:value="546363.72" table:style-name="ce20">
            <text:p>546363,72</text:p>
          </table:table-cell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8:2500013:1</text:p>
          </table:table-cell>
          <table:covered-table-cell/>
          <table:table-cell office:value-type="float" office:value="174790" table:style-name="ce20">
            <text:p>174790,00</text:p>
          </table:table-cell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9:0110002:594</text:p>
          </table:table-cell>
          <table:covered-table-cell/>
          <table:table-cell office:value-type="float" office:value="4548526.92" table:style-name="ce20">
            <text:p>4548526,92</text:p>
          </table:table-cell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9:0110002:599</text:p>
          </table:table-cell>
          <table:covered-table-cell/>
          <table:table-cell office:value-type="float" office:value="1209553.06" table:style-name="ce20">
            <text:p>1209553,06</text:p>
          </table:table-cell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9:2000003:413</text:p>
          </table:table-cell>
          <table:covered-table-cell/>
          <table:table-cell office:value-type="float" office:value="81898.16" table:style-name="ce20">
            <text:p>81898,16</text:p>
          </table:table-cell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9:4305007:138</text:p>
          </table:table-cell>
          <table:covered-table-cell/>
          <table:table-cell office:value-type="float" office:value="5530711.8600000003" table:style-name="ce20">
            <text:p>5530711,86</text:p>
          </table:table-cell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9:4305007:381</text:p>
          </table:table-cell>
          <table:covered-table-cell/>
          <table:table-cell office:value-type="float" office:value="329208.84000000003" table:style-name="ce20">
            <text:p>329208,84</text:p>
          </table:table-cell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4700001:226</text:p>
          </table:table-cell>
          <table:covered-table-cell/>
          <table:table-cell office:value-type="float" office:value="4483.78" table:style-name="ce20">
            <text:p>4483,78</text:p>
          </table:table-cell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4700003:339</text:p>
          </table:table-cell>
          <table:covered-table-cell/>
          <table:table-cell office:value-type="float" office:value="4483.78" table:style-name="ce20">
            <text:p>4483,78</text:p>
          </table:table-cell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4700003:340</text:p>
          </table:table-cell>
          <table:covered-table-cell/>
          <table:table-cell office:value-type="float" office:value="4483.78" table:style-name="ce20">
            <text:p>4483,78</text:p>
          </table:table-cell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4700004:290</text:p>
          </table:table-cell>
          <table:covered-table-cell/>
          <table:table-cell office:value-type="float" office:value="4483.78" table:style-name="ce20">
            <text:p>4483,78</text:p>
          </table:table-cell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4700008:248</text:p>
          </table:table-cell>
          <table:covered-table-cell/>
          <table:table-cell office:value-type="float" office:value="4483.78" table:style-name="ce20">
            <text:p>4483,78</text:p>
          </table:table-cell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4700008:249</text:p>
          </table:table-cell>
          <table:covered-table-cell/>
          <table:table-cell office:value-type="float" office:value="4483.78" table:style-name="ce20">
            <text:p>4483,78</text:p>
          </table:table-cell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4700010:309</text:p>
          </table:table-cell>
          <table:covered-table-cell/>
          <table:table-cell office:value-type="float" office:value="4483.78" table:style-name="ce20">
            <text:p>4483,78</text:p>
          </table:table-cell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4700011:339</text:p>
          </table:table-cell>
          <table:covered-table-cell/>
          <table:table-cell office:value-type="float" office:value="4483.78" table:style-name="ce20">
            <text:p>4483,78</text:p>
          </table:table-cell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4700015:264</text:p>
          </table:table-cell>
          <table:covered-table-cell/>
          <table:table-cell office:value-type="float" office:value="4483.78" table:style-name="ce20">
            <text:p>4483,78</text:p>
          </table:table-cell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0:4700023:454</text:p>
          </table:table-cell>
          <table:covered-table-cell/>
          <table:table-cell office:value-type="float" office:value="4483.78" table:style-name="ce20">
            <text:p>4483,78</text:p>
          </table:table-cell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2:6200043:44</text:p>
          </table:table-cell>
          <table:covered-table-cell/>
          <table:table-cell office:value-type="float" office:value="517674.08" table:style-name="ce20">
            <text:p>517674,08</text:p>
          </table:table-cell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15406:3</text:p>
          </table:table-cell>
          <table:covered-table-cell/>
          <table:table-cell office:value-type="float" office:value="395193.92" table:style-name="ce20">
            <text:p>395193,92</text:p>
          </table:table-cell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110022:20</text:p>
          </table:table-cell>
          <table:covered-table-cell/>
          <table:table-cell office:value-type="float" office:value="210326.39999999999" table:style-name="ce20">
            <text:p>210326,40</text:p>
          </table:table-cell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800002:252</text:p>
          </table:table-cell>
          <table:covered-table-cell/>
          <table:table-cell office:value-type="float" office:value="1166830.53" table:style-name="ce20">
            <text:p>1166830,53</text:p>
          </table:table-cell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000000:7542</text:p>
          </table:table-cell>
          <table:covered-table-cell/>
          <table:table-cell office:value-type="float" office:value="360420" table:style-name="ce20">
            <text:p>360420,00</text:p>
          </table:table-cell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2019:1927</text:p>
          </table:table-cell>
          <table:covered-table-cell/>
          <table:table-cell office:value-type="float" office:value="410190.12" table:style-name="ce20">
            <text:p>410190,12</text:p>
          </table:table-cell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2019:1928</text:p>
          </table:table-cell>
          <table:covered-table-cell/>
          <table:table-cell office:value-type="float" office:value="809216.88" table:style-name="ce20">
            <text:p>809216,88</text:p>
          </table:table-cell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2001004:404</text:p>
          </table:table-cell>
          <table:covered-table-cell/>
          <table:table-cell office:value-type="float" office:value="2299170" table:style-name="ce20">
            <text:p>2299170,00</text:p>
          </table:table-cell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2001010:2526</text:p>
          </table:table-cell>
          <table:covered-table-cell/>
          <table:table-cell office:value-type="float" office:value="1495290" table:style-name="ce20">
            <text:p>1495290,00</text:p>
          </table:table-cell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2101001:5855</text:p>
          </table:table-cell>
          <table:covered-table-cell/>
          <table:table-cell office:value-type="float" office:value="209893.26" table:style-name="ce20">
            <text:p>209893,26</text:p>
          </table:table-cell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3801002:293</text:p>
          </table:table-cell>
          <table:covered-table-cell/>
          <table:table-cell office:value-type="float" office:value="12544.08" table:style-name="ce20">
            <text:p>12544,08</text:p>
          </table:table-cell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400001:10628</text:p>
          </table:table-cell>
          <table:covered-table-cell/>
          <table:table-cell office:value-type="float" office:value="2002612.48" table:style-name="ce20">
            <text:p>2002612,48</text:p>
          </table:table-cell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400001:10629</text:p>
          </table:table-cell>
          <table:covered-table-cell/>
          <table:table-cell office:value-type="float" office:value="4252.16" table:style-name="ce20">
            <text:p>4252,16</text:p>
          </table:table-cell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400004:6689</text:p>
          </table:table-cell>
          <table:covered-table-cell/>
          <table:table-cell office:value-type="float" office:value="270429.3" table:style-name="ce20">
            <text:p>270429,30</text:p>
          </table:table-cell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400004:7432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400004:7433</text:p>
          </table:table-cell>
          <table:covered-table-cell/>
          <table:table-cell office:value-type="float" office:value="225423.35999999999" table:style-name="ce20">
            <text:p>225423,36</text:p>
          </table:table-cell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400004:7434</text:p>
          </table:table-cell>
          <table:covered-table-cell/>
          <table:table-cell office:value-type="float" office:value="227218.62" table:style-name="ce20">
            <text:p>227218,62</text:p>
          </table:table-cell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500001:5191</text:p>
          </table:table-cell>
          <table:covered-table-cell/>
          <table:table-cell office:value-type="float" office:value="16557580.6" table:style-name="ce20">
            <text:p>16557580,60</text:p>
          </table:table-cell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500001:5192</text:p>
          </table:table-cell>
          <table:covered-table-cell/>
          <table:table-cell office:value-type="float" office:value="87152634.799999997" table:style-name="ce20">
            <text:p>87152634,80</text:p>
          </table:table-cell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9:0103043:8</text:p>
          </table:table-cell>
          <table:covered-table-cell/>
          <table:table-cell office:value-type="float" office:value="1208324.46" table:style-name="ce20">
            <text:p>1208324,46</text:p>
          </table:table-cell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9:8100007:319</text:p>
          </table:table-cell>
          <table:covered-table-cell/>
          <table:table-cell office:value-type="float" office:value="2728803.63" table:style-name="ce20">
            <text:p>2728803,63</text:p>
          </table:table-cell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9:8100007:40</text:p>
          </table:table-cell>
          <table:covered-table-cell/>
          <table:table-cell office:value-type="float" office:value="2198996.37" table:style-name="ce20">
            <text:p>2198996,37</text:p>
          </table:table-cell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0:5400007:436</text:p>
          </table:table-cell>
          <table:covered-table-cell/>
          <table:table-cell office:value-type="float" office:value="233835" table:style-name="ce20">
            <text:p>233835,00</text:p>
          </table:table-cell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1:4300008:21</text:p>
          </table:table-cell>
          <table:covered-table-cell/>
          <table:table-cell office:value-type="float" office:value="580552.31999999995" table:style-name="ce20">
            <text:p>580552,32</text:p>
          </table:table-cell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1:4800003:495</text:p>
          </table:table-cell>
          <table:covered-table-cell/>
          <table:table-cell office:value-type="float" office:value="197044.84" table:style-name="ce20">
            <text:p>197044,84</text:p>
          </table:table-cell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4:0100028:1317</text:p>
          </table:table-cell>
          <table:covered-table-cell/>
          <table:table-cell office:value-type="float" office:value="38040.080000000002" table:style-name="ce20">
            <text:p>38040,08</text:p>
          </table:table-cell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4:7600001:283</text:p>
          </table:table-cell>
          <table:covered-table-cell/>
          <table:table-cell office:value-type="float" office:value="505733.01" table:style-name="ce20">
            <text:p>505733,01</text:p>
          </table:table-cell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0000000:15016</text:p>
          </table:table-cell>
          <table:covered-table-cell/>
          <table:table-cell office:value-type="float" office:value="89175.28" table:style-name="ce20">
            <text:p>89175,28</text:p>
          </table:table-cell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0600007:635</text:p>
          </table:table-cell>
          <table:covered-table-cell/>
          <table:table-cell office:value-type="float" office:value="347100" table:style-name="ce20">
            <text:p>347100,00</text:p>
          </table:table-cell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0700007:527</text:p>
          </table:table-cell>
          <table:covered-table-cell/>
          <table:table-cell office:value-type="float" office:value="106216.44" table:style-name="ce20">
            <text:p>106216,44</text:p>
          </table:table-cell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0700007:528</text:p>
          </table:table-cell>
          <table:covered-table-cell/>
          <table:table-cell office:value-type="float" office:value="96176.08" table:style-name="ce20">
            <text:p>96176,08</text:p>
          </table:table-cell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1700002:2</text:p>
          </table:table-cell>
          <table:covered-table-cell/>
          <table:table-cell office:value-type="float" office:value="10375857" table:style-name="ce20">
            <text:p>10375857,00</text:p>
          </table:table-cell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3100005:303</text:p>
          </table:table-cell>
          <table:covered-table-cell/>
          <table:table-cell office:value-type="float" office:value="251140.68" table:style-name="ce20">
            <text:p>251140,68</text:p>
          </table:table-cell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4700004:345</text:p>
          </table:table-cell>
          <table:covered-table-cell/>
          <table:table-cell office:value-type="float" office:value="453250.22" table:style-name="ce20">
            <text:p>453250,22</text:p>
          </table:table-cell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4700004:346</text:p>
          </table:table-cell>
          <table:covered-table-cell/>
          <table:table-cell office:value-type="float" office:value="495593.75" table:style-name="ce20">
            <text:p>495593,75</text:p>
          </table:table-cell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09:796</text:p>
          </table:table-cell>
          <table:covered-table-cell/>
          <table:table-cell office:value-type="float" office:value="171690" table:style-name="ce20">
            <text:p>171690,00</text:p>
          </table:table-cell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25:10196</text:p>
          </table:table-cell>
          <table:covered-table-cell/>
          <table:table-cell office:value-type="float" office:value="277181.59999999998" table:style-name="ce20">
            <text:p>277181,60</text:p>
          </table:table-cell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25:10197</text:p>
          </table:table-cell>
          <table:covered-table-cell/>
          <table:table-cell office:value-type="float" office:value="153539.92000000001" table:style-name="ce20">
            <text:p>153539,92</text:p>
          </table:table-cell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26:25534</text:p>
          </table:table-cell>
          <table:covered-table-cell/>
          <table:table-cell office:value-type="float" office:value="419293.62" table:style-name="ce20">
            <text:p>419293,62</text:p>
          </table:table-cell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26:25535</text:p>
          </table:table-cell>
          <table:covered-table-cell/>
          <table:table-cell office:value-type="float" office:value="419923.19" table:style-name="ce20">
            <text:p>419923,19</text:p>
          </table:table-cell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83000:55</text:p>
          </table:table-cell>
          <table:covered-table-cell/>
          <table:table-cell office:value-type="float" office:value="354121.92" table:style-name="ce20">
            <text:p>354121,92</text:p>
          </table:table-cell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83000:57</text:p>
          </table:table-cell>
          <table:covered-table-cell/>
          <table:table-cell office:value-type="float" office:value="356310.9" table:style-name="ce20">
            <text:p>356310,90</text:p>
          </table:table-cell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83000:59</text:p>
          </table:table-cell>
          <table:covered-table-cell/>
          <table:table-cell office:value-type="float" office:value="356835.39" table:style-name="ce20">
            <text:p>356835,39</text:p>
          </table:table-cell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7:0000000:7364</text:p>
          </table:table-cell>
          <table:covered-table-cell/>
          <table:table-cell office:value-type="float" office:value="18695.88" table:style-name="ce20">
            <text:p>18695,88</text:p>
          </table:table-cell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7:0011615:851</text:p>
          </table:table-cell>
          <table:covered-table-cell/>
          <table:table-cell office:value-type="float" office:value="1053675.8700000001" table:style-name="ce20">
            <text:p>1053675,87</text:p>
          </table:table-cell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7:0011615:852</text:p>
          </table:table-cell>
          <table:covered-table-cell/>
          <table:table-cell office:value-type="float" office:value="43378.69" table:style-name="ce20">
            <text:p>43378,69</text:p>
          </table:table-cell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7:0012112:8</text:p>
          </table:table-cell>
          <table:covered-table-cell/>
          <table:table-cell office:value-type="float" office:value="539308.31999999995" table:style-name="ce20">
            <text:p>539308,32</text:p>
          </table:table-cell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7:0640003:350</text:p>
          </table:table-cell>
          <table:covered-table-cell/>
          <table:table-cell office:value-type="float" office:value="60671.12" table:style-name="ce20">
            <text:p>60671,12</text:p>
          </table:table-cell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0104005:1000</text:p>
          </table:table-cell>
          <table:covered-table-cell/>
          <table:table-cell office:value-type="float" office:value="12129.04" table:style-name="ce20">
            <text:p>12129,04</text:p>
          </table:table-cell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0200115:625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6500017:191</text:p>
          </table:table-cell>
          <table:covered-table-cell/>
          <table:table-cell office:value-type="float" office:value="1118640" table:style-name="ce20">
            <text:p>1118640,00</text:p>
          </table:table-cell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8300017:1583</text:p>
          </table:table-cell>
          <table:covered-table-cell/>
          <table:table-cell office:value-type="float" office:value="206329.2" table:style-name="ce20">
            <text:p>206329,20</text:p>
          </table:table-cell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8300017:2800</text:p>
          </table:table-cell>
          <table:covered-table-cell/>
          <table:table-cell office:value-type="float" office:value="541004.44999999995" table:style-name="ce20">
            <text:p>541004,45</text:p>
          </table:table-cell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8300017:2801</text:p>
          </table:table-cell>
          <table:covered-table-cell/>
          <table:table-cell office:value-type="float" office:value="543193.09" table:style-name="ce20">
            <text:p>543193,09</text:p>
          </table:table-cell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8300017:2802</text:p>
          </table:table-cell>
          <table:covered-table-cell/>
          <table:table-cell office:value-type="float" office:value="125846.8" table:style-name="ce20">
            <text:p>125846,80</text:p>
          </table:table-cell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8300017:2803</text:p>
          </table:table-cell>
          <table:covered-table-cell/>
          <table:table-cell office:value-type="float" office:value="158129.24" table:style-name="ce20">
            <text:p>158129,24</text:p>
          </table:table-cell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8300017:2804</text:p>
          </table:table-cell>
          <table:covered-table-cell/>
          <table:table-cell office:value-type="float" office:value="188633.41" table:style-name="ce20">
            <text:p>188633,41</text:p>
          </table:table-cell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8300017:2805</text:p>
          </table:table-cell>
          <table:covered-table-cell/>
          <table:table-cell office:value-type="float" office:value="259080.26" table:style-name="ce20">
            <text:p>259080,26</text:p>
          </table:table-cell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8300017:2806</text:p>
          </table:table-cell>
          <table:covered-table-cell/>
          <table:table-cell office:value-type="float" office:value="345257.96" table:style-name="ce20">
            <text:p>345257,96</text:p>
          </table:table-cell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8452000:1035</text:p>
          </table:table-cell>
          <table:covered-table-cell/>
          <table:table-cell office:value-type="float" office:value="170796.16" table:style-name="ce20">
            <text:p>170796,16</text:p>
          </table:table-cell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8460002:509</text:p>
          </table:table-cell>
          <table:covered-table-cell/>
          <table:table-cell office:value-type="float" office:value="135804" table:style-name="ce20">
            <text:p>135804,00</text:p>
          </table:table-cell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0:0101041:453</text:p>
          </table:table-cell>
          <table:covered-table-cell/>
          <table:table-cell office:value-type="float" office:value="124411.2" table:style-name="ce20">
            <text:p>124411,20</text:p>
          </table:table-cell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1:0000000:4481</text:p>
          </table:table-cell>
          <table:covered-table-cell/>
          <table:table-cell office:value-type="float" office:value="63552" table:style-name="ce20">
            <text:p>63552,00</text:p>
          </table:table-cell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1:0700014:475</text:p>
          </table:table-cell>
          <table:covered-table-cell/>
          <table:table-cell office:value-type="float" office:value="358538.4" table:style-name="ce20">
            <text:p>358538,40</text:p>
          </table:table-cell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1:1900001:612</text:p>
          </table:table-cell>
          <table:covered-table-cell/>
          <table:table-cell office:value-type="float" office:value="399995.12" table:style-name="ce20">
            <text:p>399995,12</text:p>
          </table:table-cell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1:2700002:869</text:p>
          </table:table-cell>
          <table:covered-table-cell/>
          <table:table-cell office:value-type="float" office:value="377485.36" table:style-name="ce20">
            <text:p>377485,36</text:p>
          </table:table-cell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1:3800024:186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1:3820000:251</text:p>
          </table:table-cell>
          <table:covered-table-cell/>
          <table:table-cell office:value-type="float" office:value="66108.5" table:style-name="ce20">
            <text:p>66108,50</text:p>
          </table:table-cell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1:3821002:964</text:p>
          </table:table-cell>
          <table:covered-table-cell/>
          <table:table-cell office:value-type="float" office:value="53293.3" table:style-name="ce20">
            <text:p>53293,30</text:p>
          </table:table-cell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2:0100064:515</text:p>
          </table:table-cell>
          <table:covered-table-cell/>
          <table:table-cell office:value-type="float" office:value="449584.72" table:style-name="ce20">
            <text:p>449584,72</text:p>
          </table:table-cell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2:4300009:40</text:p>
          </table:table-cell>
          <table:covered-table-cell/>
          <table:table-cell office:value-type="float" office:value="109153.68" table:style-name="ce20">
            <text:p>109153,68</text:p>
          </table:table-cell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105039:13</text:p>
          </table:table-cell>
          <table:covered-table-cell/>
          <table:table-cell office:value-type="float" office:value="22610698.559999999" table:style-name="ce20">
            <text:p>22610698,56</text:p>
          </table:table-cell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105039:1470</text:p>
          </table:table-cell>
          <table:covered-table-cell/>
          <table:table-cell office:value-type="float" office:value="81475.94" table:style-name="ce20">
            <text:p>81475,94</text:p>
          </table:table-cell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106028:8611</text:p>
          </table:table-cell>
          <table:covered-table-cell/>
          <table:table-cell office:value-type="float" office:value="143117.92000000001" table:style-name="ce20">
            <text:p>143117,92</text:p>
          </table:table-cell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115003:18</text:p>
          </table:table-cell>
          <table:covered-table-cell/>
          <table:table-cell office:value-type="float" office:value="468254.47" table:style-name="ce20">
            <text:p>468254,47</text:p>
          </table:table-cell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201063:600</text:p>
          </table:table-cell>
          <table:covered-table-cell/>
          <table:table-cell office:value-type="float" office:value="1581395.82" table:style-name="ce20">
            <text:p>1581395,82</text:p>
          </table:table-cell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201063:601</text:p>
          </table:table-cell>
          <table:covered-table-cell/>
          <table:table-cell office:value-type="float" office:value="1557681.8" table:style-name="ce20">
            <text:p>1557681,80</text:p>
          </table:table-cell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201063:602</text:p>
          </table:table-cell>
          <table:covered-table-cell/>
          <table:table-cell office:value-type="float" office:value="1512884.1" table:style-name="ce20">
            <text:p>1512884,10</text:p>
          </table:table-cell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312022:10</text:p>
          </table:table-cell>
          <table:covered-table-cell/>
          <table:table-cell office:value-type="float" office:value="382809.36" table:style-name="ce20">
            <text:p>382809,36</text:p>
          </table:table-cell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312033:22</text:p>
          </table:table-cell>
          <table:covered-table-cell/>
          <table:table-cell office:value-type="float" office:value="451407.75" table:style-name="ce20">
            <text:p>451407,75</text:p>
          </table:table-cell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341003:12</text:p>
          </table:table-cell>
          <table:covered-table-cell/>
          <table:table-cell office:value-type="float" office:value="204327.54" table:style-name="ce20">
            <text:p>204327,54</text:p>
          </table:table-cell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342031:17</text:p>
          </table:table-cell>
          <table:covered-table-cell/>
          <table:table-cell office:value-type="float" office:value="198002.28" table:style-name="ce20">
            <text:p>198002,28</text:p>
          </table:table-cell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405040:403</text:p>
          </table:table-cell>
          <table:covered-table-cell/>
          <table:table-cell office:value-type="float" office:value="6367376.6299999999" table:style-name="ce20">
            <text:p>6367376,63</text:p>
          </table:table-cell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406026:9</text:p>
          </table:table-cell>
          <table:covered-table-cell/>
          <table:table-cell office:value-type="float" office:value="1071099.3999999999" table:style-name="ce20">
            <text:p>1071099,40</text:p>
          </table:table-cell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507021:16817</text:p>
          </table:table-cell>
          <table:covered-table-cell/>
          <table:table-cell office:value-type="float" office:value="14103672.550000001" table:style-name="ce20">
            <text:p>14103672,55</text:p>
          </table:table-cell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507021:60</text:p>
          </table:table-cell>
          <table:covered-table-cell/>
          <table:table-cell office:value-type="float" office:value="34349645.969999999" table:style-name="ce20">
            <text:p>34349645,97</text:p>
          </table:table-cell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516001:1435</text:p>
          </table:table-cell>
          <table:covered-table-cell/>
          <table:table-cell office:value-type="float" office:value="334497.59999999998" table:style-name="ce20">
            <text:p>334497,60</text:p>
          </table:table-cell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516001:1436</text:p>
          </table:table-cell>
          <table:covered-table-cell/>
          <table:table-cell office:value-type="float" office:value="3692757.04" table:style-name="ce20">
            <text:p>3692757,04</text:p>
          </table:table-cell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79631537.040000007" table:style-name="ce20">
            <text:p>79631537,04</text:p>
          </table:table-cell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21">
            <text:p>119</text:p>
          </table:table-cell>
          <table:table-cell office:value-type="string" table:number-columns-spanned="2" table:number-rows-spanned="1" table:style-name="ce2">
            <text:p>36:34:0602001:80293</text:p>
          </table:table-cell>
          <table:covered-table-cell/>
          <table:table-cell office:value-type="float" office:value="66482.399999999994" table:style-name="ce22">
            <text:p>66482,40</text:p>
          </table:table-cell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7">
            <text:p>28.01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501:4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1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59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630014:3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63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63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000000:2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000000:64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27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59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48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48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48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148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148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148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148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148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148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148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148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148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148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148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148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148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148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148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148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148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148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148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148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148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148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148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148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148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148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148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148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148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148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149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149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149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149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149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149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149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149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149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149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149:2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149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149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149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149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149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149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149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149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149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100149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100149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100149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100149: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100149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100149: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100150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0100150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0100154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0100154: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0100154: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0100154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0100154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0100154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0100154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0100154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0100154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30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3000035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3600037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41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5502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3:0100056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3:2800008:3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3:33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3:33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000000:49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0000000:49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0000000:49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0101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0101035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0101062:5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0102033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0102033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0102033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0102033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0102034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0102034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0102034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0102034:3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0102034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0102034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4:0102034:5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4:0102034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4:0102034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4:0102034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4:0102034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4:0102034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4:0102034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4:0102034:7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4:0102034: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4:0102035:13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4:0102035:14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4:0102035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4:0102035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4:0102035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4:0102035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4:0102035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4:0102035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4:0102035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4:0102035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4:0102035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4:0102035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4:0102035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4:0102035:6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4:0103027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4:0103035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4:0103055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4:05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4:231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4:2516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6:01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6:0900005:1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7:0000000:12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7:0000000:28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7:0000000:28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7:0000000:39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7:0000000:39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7:0100008:1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7:0100008:1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7:0100008:5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7:010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7:46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7:460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7:46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7:46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7:46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7:46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7:46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7:46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7:46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7:46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7:4600001:3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7:46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7:46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7:46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7:46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7:46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7:610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7:61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7:6700015:6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7:6800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8:0102017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8:27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9:0102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9:0106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9:10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9:10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9:2200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9:4505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0:4700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1:01000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1:0100005:2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1:0100005:9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1:4400005:11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1:4400005:8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1:440001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1:4400011:1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2:26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2:47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2:6200043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3:0200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3:02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3:02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3:3200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4:0011702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4:00118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4:0019509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4:0110023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4:0810501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5:100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5:10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5:1300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5:1300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5:25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5:35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5:47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0101010:7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0301001:18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0601011:15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0601013:12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1601014:3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2001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2101001:15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3201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5400001:98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5400004:60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5400004:6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5400006:11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5400023:3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5400023:5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5402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5405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7:08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7:0800017: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7:2400001:3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7:38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8:05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8:49000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8:4900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8:49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9:0000000:109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9:70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0:0100017:4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0:0100033:1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0:0100033:1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0:0100033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0:0100033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0:0100033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0:0100033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0:0100033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0:0100033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0:0100033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0:0100033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0:0100033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0:0100033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0:0100033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0:0100033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0:0100033:3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0:0100033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0:0100033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0:0100033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0:0100033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0:0100033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0:0100033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0:0100033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0:0100033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0:0100033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0:0100033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0:0100033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0:0100033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0:0100033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0:0100033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0:0100033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0:0100033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0:0100033:6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0:0100033:6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0:0100033:6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0:0100033:6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0:0100033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0:0100033:6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0:0100033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0:0100033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0:0100033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0:0100033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0:0100033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0:0100033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0:0100033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0:0100033: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0:0100033:7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0:0100033:7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0:0100033:7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0:0100033:7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0:0100033:7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0:0100033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0:0100033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0:0100033: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0:0100033: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0:0100033: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0:0100033: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0:0100033: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0:0100033: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0:0100033: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0:0100033: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0:0100033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0:0100033: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0:0100033: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0:0100033: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0:0100033: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0:0100033: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0:0100033: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0:0100033: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0:0100055:8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0:0100055:8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0:12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0:1800004:3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0:22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0:480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0:540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0:5400012:4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0:6002000:10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0:6002000:10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0:6002000:11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0:6002000:3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0:6002000:6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0:6002000:7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0:6002000:8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0:6002000:9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0:6002000:9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0:6002000:9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0:6002000:9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0:6200001:36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0:6200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0:6300012:3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0:6300012:3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1:01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1:01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1:0100025:1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1:0100025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1:8402000: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2:0100042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2:28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3:0102012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3:0102039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3:0104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3:19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4:1600011:2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4:28000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4:35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5:0000000:149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5:16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5:190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5:19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5:40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5:47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5:5900025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5:61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5:6818000:2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5:6907000:4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5:6921000:1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5:6936000:2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5:6943000:2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5:6945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5:6945018:100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5:6945018:119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5:6945018:123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5:6945018:19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5:6945018:25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5:6945018:7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5:6945025:22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5:6945025:3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5:6945025:3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5:6945025:3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5:6945025:49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5:6945026:189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5:6945026:27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5:6945026:27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5:6945028: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5:6945028:3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5:6981000:2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5:6997000:5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5:6997000:8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5:6997000:8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7:0010412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7:0011309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7:0011610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7:0011622:4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7:0640009:4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8:0101011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8:01020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8:0102001:3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8:0102001:4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8:0102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8:0105004:20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8:0108006:1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8:0108006:1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8:0200059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8:0300035:2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8:06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8:14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8:1500005:1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8:15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8:15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8:15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8:15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8:15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8:17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8:18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8:1900052:3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8:25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8:27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8:35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8:64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8:69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8:82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8:8300018:14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8:8300019:30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8:8300019:30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8:8300019:30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8:8300019:30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8:8300019:30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8:8300019:30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8:8300019:30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8:8300019:30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8:8300019:30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8:8300019:30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8:8300019:30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8:8300019:30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8:8300019:30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8:8300019:30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8:8300019:30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8:8300019:30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8:8300019:30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8:8300019:30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8:8300019:30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8:8300019:30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8:8300019:30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8:8300019:30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8:8300019:30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8:8300019:30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8:8300019:30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8:8300019:30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8:8300019:30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8:8300019:30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8:8300019:30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8:8300019:30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8:8300019:30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8:8300019:30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8:8300019:30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8:8300019:30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8:8300019:30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8:8300019:30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8:8300019:30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8:8300019:30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8:8300019:30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8:8300019:30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8:8300019:30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8:8300019:30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8:8300019:30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8:8300019:30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8:8300019:30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8:8300019:30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8:8300019:30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8:8300019:30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8:8300019:30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8:8300019:30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8:8300019:30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8:8300019:30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8:8300019:30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8:8300019:30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8:8300019:30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8:8300019:30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8:8300019:30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8:8300019:30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8:8300019:30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8:8300019:30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8:8300019:30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8:8300019:30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8:8300019:30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8:8300019:30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8:8300019:30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8:8300019:30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8:8300019:30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8:8300019:30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8:8300019:30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8:8300019:30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8:8300019:30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8:8300019:30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8:8300019:30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8:8300019:30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8:8300019:30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8:8300019:30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8:8300019:30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8:8300019:30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8:8300019:30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8:8300019:30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8:8300019:30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8:8300019:30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8:8300019:30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8:8300019:30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8:8300019:30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8:8300019:30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8:8300019:3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8:8300019:3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8:8300019:3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8:8300019:31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8:8300019:31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8:8300019:3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8:8300019:31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8:8300019:31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8:8300019:3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8:8300019:31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8:8300019:3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8:8300019:31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8:8300019:3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8:8300019:31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8:8300019:31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8:8300019:31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8:8300019:31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8:8423000:5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8:8429002:2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8:8456000:3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9:0103015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9:0103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9:0103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9:0103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9:0103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9:0103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9:0103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9:0103015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9:0103015:3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9:0103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9:0103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9:0103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9:0103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9:0103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9:0103015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9:0103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9:0103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9:0103015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9:0103015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9:0103015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9:0103015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9:0103015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9:0103016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9:0103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9:0103016: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9:0103016:1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9:0103016:1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9:0103016:1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9:0103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9:0103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9:0103016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9:0103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9:0103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9:0103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9:0103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9:0103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9:0103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9:0103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9:0103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9:0103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9:0103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9:0103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9:0103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9:0103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9:0103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9:0103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9:0103016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9:0103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9:0103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9:0103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9:0105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9:7000023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0:24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1:0000000:10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1:0000000:10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1:0000000:11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1:0000000:11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1:0000000:21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1:0000000:43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1:0100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1:0100061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1:05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1:07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1:1100017:6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1:18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1:18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1:18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1:1900011:2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1:24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1:2600003:4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1:3000016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1:31000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1:310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1:3100018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1:3100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1:3100020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1:38020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1:3809000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1:3820000:8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2:0100071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2:0100071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2:0100071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2:0100071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2:0100071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2:0100071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2:0100071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2:0100071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2:0100071: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2:0100071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2:0100071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2:010007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2:0100072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2:0100072:1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2:0100072: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2:0100072:1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2:0100072:1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2:0100072:1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2:0100072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2:0100072:1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2:0100075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000000:544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000000:548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103002:2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103002:2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105002:18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106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118001:17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201063:2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201063:2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201096:1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206019:10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206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306089:3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348004:3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402030:1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405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406047:1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508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509027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51301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514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516001:7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516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516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518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539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547010:49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602001:673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602001:673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602001:673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602001:673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602001:673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602001:673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602001:673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602001:96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607012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607012:5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44" table:style-name="ce21">
            <text:p>644</text:p>
          </table:table-cell>
          <table:table-cell office:value-type="string" table:number-columns-spanned="3" table:number-rows-spanned="1" table:style-name="ce2">
            <text:p>36:34:0607012: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7">
            <text:p>28.01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F8E7CEA352480F5ED1A7B321827671EA9F6E992F096DD27888C9511D0151D9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Мелихова Елена Дмитриевна</meta:initial-creator>
    <dc:creator>Мелихова Елена Дмитриевна</dc:creator>
    <meta:creation-date>2026-02-13T07:03:18Z</meta:creation-date>
    <dc:date>2026-02-13T07:03:18Z</dc:date>
  </office:meta>
</office:document-meta>
</file>